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line-height="115%"/>
      <style:text-properties style:font-name="Helvetica"/>
    </style:style>
    <style:style style:name="P2" style:family="paragraph" style:parent-style-name="Heading_20_2">
      <style:paragraph-properties fo:line-height="115%"/>
      <style:text-properties fo:color="#c9211e" loext:opacity="100%" style:font-name="Helvetica"/>
    </style:style>
    <style:style style:name="P3" style:family="paragraph" style:parent-style-name="Text_20_body">
      <style:paragraph-properties fo:margin-top="0cm" fo:margin-bottom="0.146cm" style:contextual-spacing="false" fo:line-height="115%"/>
      <style:text-properties style:font-name="Helvetica"/>
    </style:style>
    <style:style style:name="P4" style:family="paragraph" style:parent-style-name="Standard">
      <style:paragraph-properties fo:line-height="115%"/>
      <style:text-properties style:font-name="Helveti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/>
      <text:h text:style-name="P2" text:outline-level="2">Parcours professionnel</text:h>
      <text:p text:style-name="P3">Né en 1946 à Mulhouse</text:p>
      <text:p text:style-name="P3">Etudes secondaires au Lycée Schweitzer à Mulhouse</text:p>
      <text:p text:style-name="P3">Docteur en médecine, Strasbourg</text:p>
      <text:p text:style-name="P3">Professeur des Universités-Praticien Hospitalier en médecine interne et nutrition(1980), chef de service et chef de pôle au CHRU de Strasbourg</text:p>
      <text:p text:style-name="P3">Professeur émérite (2011-2014) puis professeur honoraire</text:p>
      <text:p text:style-name="P3">1989-2010)</text:p>
      <text:p text:style-name="P3">Président du département de Formation Permanente de la Faculté de Médecine (1990-2011)</text:p>
      <text:p text:style-name="P3">Rédacteur en chef du Journal de Médecine (1981-1998) et de «Médecine des Maladies Métaboliques» (2007-2017)</text:p>
      <text:p text:style-name="P3">Président de l’Institut Européen d’Ethique Alimentaire</text:p>
      <text:p text:style-name="P3">Ancien responsable d’associations de malades</text:p>
      <text:h text:style-name="P2" text:outline-level="2">Diplômes et expertises</text:h>
      <text:p text:style-name="P3">Membre de nombreuses sociétés savantes nationales/internationales (avec diverses responsabilités)</text:p>
      <text:p text:style-name="P3">Rôles académiques</text:p>
      <text:h text:style-name="P2" text:outline-level="2">Publications :</text:h>
      <text:p text:style-name="P3">Auteur de 340 publications indexées (Pubmed) (endocrinologie, maladies métaboliques et nutrition)</text:p>
      <text:p text:style-name="P3">Auteur ou coordinateur d’une douzaine d’ouvrages médicaux (Elsevier-Masson)</text:p>
      <text:p text:style-name="P3">Chroniqueur à « Saisons d’Alsace » (1998-2007) et à « l’Alsace dans le monde » (2014-)</text:p>
      <text:p text:style-name="P3">Auteur d’ouvrages régionaux (« Le Mangeur alsacien », « le Buveur alsacien », « aux Knacks citoyens », « dis Papi raconte-moi l’Alsace », « Dis papi dessine-moi un alsacien », «l’Alsace au fil des siècles et des lieux »</text:p>
      <text:p text:style-name="P3">Auteur de livres grand-public (« Heurs et malheurs de l’alimentation ; de Lucy à McDo », « Manger au XXIème siècle…pas si simple »).</text:p>
      <text:p text:style-name="P3">Activités de conférencier-invité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arles Hirlimann</meta:initial-creator>
    <meta:creation-date>2025-03-30T09:54:42.282936314</meta:creation-date>
    <dc:date>2025-03-30T10:00:09.594125794</dc:date>
    <dc:creator>Charles Hirlimann</dc:creator>
    <meta:editing-duration>PT5M28S</meta:editing-duration>
    <meta:editing-cycles>1</meta:editing-cycles>
    <meta:document-statistic meta:table-count="0" meta:image-count="0" meta:object-count="0" meta:page-count="1" meta:paragraph-count="21" meta:word-count="201" meta:character-count="1413" meta:non-whitespace-character-count="1233"/>
    <meta:generator>LibreOffice/24.8.2.1$MacOSX_X86_64 LibreOffice_project/0f794b6e29741098670a3b95d60478a65d05ef13</meta:generator>
  </office:meta>
</office:document-meta>
</file>